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182, 1161 GE, bouwen van een nieuwe loods, 13-04-2022, zaaknummer 6056360, olonummer 69007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4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4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182, 1161 GE, bouwen van een nieuwe loods, 13-04-2022, zaaknummer 6056360, olonummer 6900761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44</meta:user-defined>
    <meta:user-defined meta:name="OVERHEIDop.GmbID/DC.identifier">gmb-2022-175144</meta:user-defined>
    <meta:user-defined meta:name="OVERHEIDop.versieInformatie"/>
  </office:meta>
</office:document-meta>
</file>