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Trompenburg 1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27072</text:span>
          </text:p>
            <text:p text:style-name="common-al">Gemeente Amstelveen heeft op 14 april 2022 een aanvraag omgevingsvergunning ontvangen voor het bouwen van een kelder naast de woning. De locatie is Trompenburg 1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5135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135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135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Trompenburg 10 in Amstelveen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5135</meta:user-defined>
    <meta:user-defined meta:name="OVERHEIDop.GmbID/DC.identifier">gmb-2022-175135</meta:user-defined>
    <meta:user-defined meta:name="OVERHEIDop.versieInformatie"/>
  </office:meta>
</office:document-meta>
</file>