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73, 2132 BM, verlengen van de bestaande dakopbouw tot aan de achtergevel, 13-04-2022, zaaknummer 6055994, olonummer 66372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3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rklaan 73, 2132 BM, verlengen van de bestaande dakopbouw tot aan de achtergevel, 13-04-2022, zaaknummer 6055994, olonummer 6637201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30</meta:user-defined>
    <meta:user-defined meta:name="OVERHEIDop.GmbID/DC.identifier">gmb-2022-175130</meta:user-defined>
    <meta:user-defined meta:name="OVERHEIDop.versieInformatie"/>
  </office:meta>
</office:document-meta>
</file>