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Prinses Ireneplantsoen 4 en 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0137, Prinses Ireneplantsoen 4 en 8, het kappen van 2 bomen. (ontvangen 08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1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401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aan Prinses Ireneplantsoen 4 en 8 te Ouderkerk aan de Amst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28</meta:user-defined>
    <meta:user-defined meta:name="OVERHEIDop.GmbID/DC.identifier">gmb-2022-175128</meta:user-defined>
    <meta:user-defined meta:name="OVERHEIDop.versieInformatie"/>
  </office:meta>
</office:document-meta>
</file>