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Pastoorslaantje, begraafplaats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EV-2022-1935 voor een evenementenvergunning op de locatie Pastoorslaantje, begraafplaats te Oldeberkoop. De vergunning is verleend. Het besluit betreft:</text:p>
            <text:p text:style-name="common-al">de organisatie van de Dodenherdenking op 4 me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april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512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2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2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Pastoorslaantje, begraafplaats te Oldeberkoop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20</meta:user-defined>
    <meta:user-defined meta:name="OVERHEIDop.GmbID/DC.identifier">gmb-2022-175120</meta:user-defined>
    <meta:user-defined meta:name="OVERHEIDop.versieInformatie"/>
  </office:meta>
</office:document-meta>
</file>