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19, 2131 PN, uitbreiden aan de voorzijde van de woning door het plaatsen van een aanbouw, 13-04-2022, zaaknummer 6059078, olonummer 6903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119, 2131 PN, uitbreiden aan de voorzijde van de woning door het plaatsen van een aanbouw, 13-04-2022, zaaknummer 6059078, olonummer 6903101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18</meta:user-defined>
    <meta:user-defined meta:name="OVERHEIDop.GmbID/DC.identifier">gmb-2022-175118</meta:user-defined>
    <meta:user-defined meta:name="OVERHEIDop.versieInformatie"/>
  </office:meta>
</office:document-meta>
</file>