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anjefeest 2022 op 22 april tot en met 1 mei 2022 in de binnenstad en diverse locatie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ranjefeest 2022 op 22 april tot en met 1 mei 2022 in de binnenstad en diverse locaties, verzonden 14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51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anjefeest 2022 op 22 april tot en met 1 mei 2022 in de binnenstad en diverse locaties te Hattem</meta:user-defined>
    <meta:user-defined meta:name="DCTERMS.W3CDTF/DCTERMS.available">2022-04-20</meta:user-defined>
    <meta:user-defined meta:name="DCTERMS.W3CDTF/OVERHEIDop.jaargang">2022</meta:user-defined>
    <meta:user-defined meta:name="OVERHEIDop.publicationIssue">175113</meta:user-defined>
    <meta:user-defined meta:name="OVERHEIDop.GmbID/DC.identifier">gmb-2022-175113</meta:user-defined>
    <meta:user-defined meta:name="OVERHEIDop.versieInformatie"/>
  </office:meta>
</office:document-meta>
</file>