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80, 1171 CT, aanpassen van de woning op de beganegrond, 13-04-2022, zaaknummer 6055205, olonummer 6900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80, 1171 CT, aanpassen van de woning op de beganegrond, 13-04-2022, zaaknummer 6055205, olonummer 6900667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08</meta:user-defined>
    <meta:user-defined meta:name="OVERHEIDop.GmbID/DC.identifier">gmb-2022-175108</meta:user-defined>
    <meta:user-defined meta:name="OVERHEIDop.versieInformatie"/>
  </office:meta>
</office:document-meta>
</file>