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bestemming agrarisch naar wonen aan Oostmijzerdijk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WC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ectie C kadastraalnr. 1460 Oostmijzerdijk Schermerhorn</text:span>: het wijzigen van de bestemming agrarisch naar wonen Datum ontvangst: 13 april 2022.</text:p>
            <text:p text:style-name="common-al">Zaaknummer: 0000309572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10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10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9572</meta:user-defined>
    <dc:language>nl</dc:language>
    <meta:user-defined meta:name="OVERHEIDop.locatietype/OVERHEIDop.gebiedsmarkering">Weg</meta:user-defined>
    <meta:user-defined meta:name="DC.title">Aanvraag vergunning voor het wijzigen van de bestemming agrarisch naar wonen aan Oostmijzerdijk te Schermerhor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105</meta:user-defined>
    <meta:user-defined meta:name="OVERHEIDop.GmbID/DC.identifier">gmb-2022-175105</meta:user-defined>
    <meta:user-defined meta:name="OVERHEIDop.versieInformatie"/>
  </office:meta>
</office:document-meta>
</file>