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icolaashof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colaashof 16 te Venray</text:span> - het aanleggen van een zwembad (HZ-OMV-2022-0009, ontvangstdatum 10 jan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510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0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Nicolaashof 16 te Venray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7510</meta:user-defined>
    <meta:user-defined meta:name="OVERHEIDop.GmbID/DC.identifier">gmb-2022-17510</meta:user-defined>
    <meta:user-defined meta:name="OVERHEIDop.versieInformatie"/>
  </office:meta>
</office:document-meta>
</file>