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on de Coubertinlaan 104, 2134 CG, aanleggen en/of veranderen van een uitrit in de voortuin van de woning, 14-04-2022, zaaknummer 6059215, olonummer 68899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9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9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Hoofddorp, Baron de Coubertinlaan 104, 2134 CG, aanleggen en/of veranderen van een uitrit in de voortuin van de woning, 14-04-2022, zaaknummer 6059215, olonummer 6889983.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99</meta:user-defined>
    <meta:user-defined meta:name="OVERHEIDop.GmbID/DC.identifier">gmb-2022-175099</meta:user-defined>
    <meta:user-defined meta:name="OVERHEIDop.versieInformatie"/>
  </office:meta>
</office:document-meta>
</file>