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7 in Westerhoven, plaatsen van een overkapping en het ten gehore brengen van muziek tijdens kermis Westerhoven van 26 mei tot en met 3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69</text:p>
            <text:p text:style-name="common-al">Meldingsdatum: 1 april 2022</text:p>
            <text:p text:style-name="common-al">Omschrijving: Dorpstraat 7 in Westerhoven, plaatsen van een overkapping en het ten gehore brengen van muziek tijdens kermis Westerhoven van 26 mei tot en met 31 me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09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orpstraat 7 in Westerhoven, plaatsen van een overkapping en het ten gehore brengen van muziek tijdens kermis Westerhoven van 26 mei tot en met 31 mei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98</meta:user-defined>
    <meta:user-defined meta:name="OVERHEIDop.GmbID/DC.identifier">gmb-2022-175098</meta:user-defined>
    <meta:user-defined meta:name="OVERHEIDop.versieInformatie"/>
  </office:meta>
</office:document-meta>
</file>