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ri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2 heeft de gemeente een aanvraag ontvangen voor het bouwen van een woonwagen op locatie Abri 3 te Naarden. De aanvraag is geregistreerd onder zaaknummer HZ_WABO-22-05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0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bri 3 te Naar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94</meta:user-defined>
    <meta:user-defined meta:name="OVERHEIDop.GmbID/DC.identifier">gmb-2022-175094</meta:user-defined>
    <meta:user-defined meta:name="OVERHEIDop.versieInformatie"/>
  </office:meta>
</office:document-meta>
</file>