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chikking hogere waarden Wet geluidhinder  - Tegelseweg 70, 70A, 70B, 70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Tegelseweg 70, 70A, 70B, 70C te Venlo</text:span>
          </text:p>
            <text:p text:style-name="common-al">Voor het verbouwen en splitsen van een bestaande woning in 3 zelfstandige wooneenheden en 4 onzelfstandige kamers aan de Tegelseweg 70, 70A, 70B, 70C te Venlo.</text:p>
            <text:p text:style-name="common-al">Verzonden op 14 april 2022</text:p>
            <text:p text:style-name="common-al">Kenmerk 2022-0118</text:p>
            <text:p text:style-name="common-al">
            <text:span text:style-name="nadrukvet">Beschikking hogere waarden Wet geluidhinder reguliere</text:span>
            <text:span text:style-name="nadrukvet"> voorbereidingsprocedure</text:span>
          </text:p>
            <text:p text:style-name="common-al">Het college van burgemeester en wethouders van Venlo maakt bekend dat in het kader van de Wet geluidhinder de volgende beschikking is verleend:</text:p>
            <text:p text:style-name="common-al">
            <text:span text:style-name="nadrukvet">
              <text:span text:style-name="nadrukvet">Tegelseweg 70, 70A, 70B en 70C te Venlo</text:span>
            </text:span>
          </text:p>
            <text:p text:style-name="common-al">Voor het verbouwen en splitsen van een bestaande woning in 3 zelfstandige wooneenheden en het realiseren van 4 onzelfstandige kamers.</text:p>
            <text:p text:style-name="common-al">Verzonden op 14 april 2022</text:p>
            <text:p text:style-name="common-al">Kenmerk 2022-0118</text:p>
            <text:p text:style-name="common-al">
            <text:span text:style-name="nadrukvet">
              <text:span text:style-name="nadrukvet">Inzage</text:span>
            </text:span>
          </text:p>
            <text:p text:style-name="common-al">De besluiten en de bijbehorende bescheiden kunnen gedurende de komende 6 weken met ingang van 20 april 2022 tot en met 31 mei 2022 via onze website <text:a xlink:href="https://formulier.venlo.nl/inzien-bekendmakingen/formulier" xlink:type="simple">https://formulier.venlo.nl/inzien-bekendmakingen/formulier</text:a> worden opgevraagd. U krijgt de stukken dan per mail toegestuurd.</text:p>
            <text:p text:style-name="common-al">Indien gewenst kunnen de besluiten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09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9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9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n beschikking hogere waarden Wet geluidhinder  - Tegelseweg 70, 70A, 70B, 70C te Venlo</meta:user-defined>
    <meta:user-defined meta:name="DCTERMS.W3CDTF/DCTERMS.available">2022-04-19</meta:user-defined>
    <meta:user-defined meta:name="DCTERMS.W3CDTF/OVERHEIDop.jaargang">2022</meta:user-defined>
    <meta:user-defined meta:name="OVERHEIDop.publicationIssue">175091</meta:user-defined>
    <meta:user-defined meta:name="OVERHEIDop.GmbID/DC.identifier">gmb-2022-175091</meta:user-defined>
    <meta:user-defined meta:name="OVERHEIDop.versieInformatie"/>
  </office:meta>
</office:document-meta>
</file>