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Smitteweg 10, 9162 EC: vergroten bijgebouw voor recreatief onderverhuur <text:span text:style-name="nadrukcur">11-04-2022</text:span></text:p>
            <text:p text:style-name="common-al"/>
            <text:p text:style-name="last-al">U kunt op dit moment nog geen bezwaar maken. De aanvraag is ontvangen op de datum die bij de aanvraag 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508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8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8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087</meta:user-defined>
    <meta:user-defined meta:name="OVERHEIDop.GmbID/DC.identifier">gmb-2022-175087</meta:user-defined>
    <meta:user-defined meta:name="OVERHEIDop.versieInformatie"/>
  </office:meta>
</office:document-meta>
</file>