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standplaat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standplaats voor ideeënbus Leefbaar Platteland </text:p>
            <text:p text:style-name="common-al">Datum standplaats: 4 mei 2022</text:p>
            <text:p text:style-name="common-al">Datum verzending: 8 april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tijdelijke standplaats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85</meta:user-defined>
    <meta:user-defined meta:name="OVERHEIDop.GmbID/DC.identifier">gmb-2022-175085</meta:user-defined>
    <meta:user-defined meta:name="OVERHEIDop.versieInformatie"/>
  </office:meta>
</office:document-meta>
</file>