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aasheseweg te Geijsteren (Kasteelruine Geijsteren)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Dutch Open International Sheepdog Trail 2022 d.d. 01-07-2022 t/m 03-07-2022</text:p>
            <text:p text:style-name="common-al">
            <text:span text:style-name="nadrukvet">Locatie:</text:span> Maasheseweg te Geijsteren (Kasteelruine Geijsteren)</text:p>
            <text:p text:style-name="common-al">
            <text:span text:style-name="nadrukvet">Kenmerk:</text:span> EV-2022-04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0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Maasheseweg te Geijsteren (Kasteelruine Geijsteren)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5083</meta:user-defined>
    <meta:user-defined meta:name="OVERHEIDop.GmbID/DC.identifier">gmb-2022-175083</meta:user-defined>
    <meta:user-defined meta:name="OVERHEIDop.versieInformatie"/>
  </office:meta>
</office:document-meta>
</file>