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wolsekanaal 19 7681EB Vroomshoop,  zaaknummer 1700ESUITE13082022, gelijkmaken van de grond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19 7681EB Vroomshoop, </text:p>
            <text:p text:style-name="common-al">Project: gelijkmaken van de grond in de achtertuin</text:p>
            <text:p text:style-name="common-al">Verzonden: 14-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0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082022</meta:user-defined>
    <meta:user-defined meta:name="DCTERMS.abstract">gelijkmaken van de grond in de achtertuin</meta:user-defined>
    <dc:language>nl</dc:language>
    <meta:user-defined meta:name="OVERHEIDop.locatietype/OVERHEIDop.gebiedsmarkering">Punt</meta:user-defined>
    <meta:user-defined meta:name="DC.title">Gemeente Twenterand - verleende omgevingsvergunning, , Zwolsekanaal 19 7681EB Vroomshoop,  zaaknummer 1700ESUITE13082022, gelijkmaken van de grond in de achtertuin.</meta:user-defined>
    <meta:user-defined meta:name="DCTERMS.W3CDTF/DCTERMS.available">2022-04-26</meta:user-defined>
    <meta:user-defined meta:name="DCTERMS.W3CDTF/OVERHEIDop.jaargang">2022</meta:user-defined>
    <meta:user-defined meta:name="OVERHEIDop.publicationIssue">175080</meta:user-defined>
    <meta:user-defined meta:name="OVERHEIDop.GmbID/DC.identifier">gmb-2022-175080</meta:user-defined>
    <meta:user-defined meta:name="OVERHEIDop.versieInformatie"/>
  </office:meta>
</office:document-meta>
</file>