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Collectevergunning Museum voor moderne kunst</text:p>
            <text:p text:style-name="common-al">Datum collecte: 30 april 2022 te Urk</text:p>
            <text:p text:style-name="common-al">Datum verzending: 4 april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507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79</meta:user-defined>
    <meta:user-defined meta:name="OVERHEIDop.GmbID/DC.identifier">gmb-2022-175079</meta:user-defined>
    <meta:user-defined meta:name="OVERHEIDop.versieInformatie"/>
  </office:meta>
</office:document-meta>
</file>