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reclamebord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reclameborden t.b.v het kunstmuseum</text:p>
            <text:p text:style-name="common-al">Datum plaatsing: van 29 t/m 12 mei 2022</text:p>
            <text:p text:style-name="common-al">Datum verzending: 8 april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tijdelijk plaatsen van reclameborden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78</meta:user-defined>
    <meta:user-defined meta:name="OVERHEIDop.GmbID/DC.identifier">gmb-2022-175078</meta:user-defined>
    <meta:user-defined meta:name="OVERHEIDop.versieInformatie"/>
  </office:meta>
</office:document-meta>
</file>