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zetsplein 7 3761XB Soest, kappen van een Den op de erfgrens</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2 een besluit genomen op de aanvraag met zaaknummer 151753 voor een omgevingsvergunning voor het kappen van een Den op de erfgrens op locatie Verzetsplein 7 3761XB Soest. De vergunning is toegekend en is verzonden op 14-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07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7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7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1753</meta:user-defined>
    <meta:user-defined meta:name="DCTERMS.abstract">kappen van een Den op de erfgrens</meta:user-defined>
    <dc:language>nl</dc:language>
    <meta:user-defined meta:name="OVERHEIDop.locatietype/OVERHEIDop.gebiedsmarkering">Punt</meta:user-defined>
    <meta:user-defined meta:name="DC.title">Verleende omgevingsvergunning, Verzetsplein 7 3761XB Soest, kappen van een Den op de erfgrens</meta:user-defined>
    <meta:user-defined meta:name="DCTERMS.W3CDTF/DCTERMS.available">2022-04-19</meta:user-defined>
    <meta:user-defined meta:name="DCTERMS.W3CDTF/OVERHEIDop.jaargang">2022</meta:user-defined>
    <meta:user-defined meta:name="OVERHEIDop.publicationIssue">175072</meta:user-defined>
    <meta:user-defined meta:name="OVERHEIDop.GmbID/DC.identifier">gmb-2022-175072</meta:user-defined>
    <meta:user-defined meta:name="OVERHEIDop.versieInformatie"/>
  </office:meta>
</office:document-meta>
</file>