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ologisch mogelijk maken van tijdelijke opvang van Oekraïense vluchtelingen in twee caravans op camping Rustdam aan Zuidbuurtseweg 34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Zuidbuurtseweg 34</text:span>
          </text:p>
            <text:p text:style-name="common-al">Zij hebben dit besloten op 14 april 2022. Het besluit heeft kenmerk Z22-029086.</text:p>
            <text:p text:style-name="common-al">De vergunning gaat over het planologisch mogelijk maken van de tijdelijke opvang van Oekraïense vluchtelingen in twee caravans van circa 8m<text:span text:style-name="sup">2</text:span> en 10 m<text:span text:style-name="sup">2</text:span> op de boerderijcamping Rustdam aan de Zuidbuurtseweg 34 in Zoeterwoude. </text:p>
            <text:p text:style-name="common-al">De vergunning maakt dit mogelijk voor een periode van 3 jaar met een automatische verlenging van steeds 6 maanden als de opvang  aan het einde van iedere termijn nog nodig is.</text:p>
            <text:p text:style-name="common-al">Bij de vergunning hoort de volgende activiteit:</text:p>
            <text:list text:style-name="id1-3-2-1-1-6">
              <text:list-item text:style-override="id1-3-2-1-1-6-1">
                <text:number>-</text:number>
                <text:p text:style-name="al">Handelen in strijd met regels ruimtelijke ordening.</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 </text:p>
            <text:list text:style-name="id1-3-2-1-1-11">
              <text:list-item text:style-override="id1-3-2-1-1-11-1">
                <text:number>-</text:number>
                <text:p text:style-name="al">uw naam en adres;</text:p>
              </text:list-item>
              <text:list-item text:style-override="id1-3-2-1-1-11-2">
                <text:number>-</text:number>
                <text:p text:style-name="al"> de datum waarop u het indient;</text:p>
              </text:list-item>
              <text:list-item text:style-override="id1-3-2-1-1-11-3">
                <text:number>-</text:number>
                <text:p text:style-name="al"> tegen welke vergunning u bezwaar heeft;</text:p>
              </text:list-item>
              <text:list-item text:style-override="id1-3-2-1-1-11-4">
                <text:number>-</text:number>
                <text:p text:style-name="al"> de reden(en) waarom u bezwaar heeft;</text:p>
              </text:list-item>
              <text:list-item text:style-override="id1-3-2-1-1-11-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Er komt veel kijken bij de opvang van vluchtelingen </text:span>
          </text:p>
            <text:p text:style-name="last-al">De coördinatie, veiligheid, maatschappelijk opvang en huisvesting in verschillende locaties worden gecoördineerd en uitgevoerd door de gemeente Zoeterwoude in samenwerking met de Veiligheidsregio Hollands Midden. Hierover maken we per locatie afspraken die we schriftelijk vastleggen. Dit gebeurt buiten deze omgevingsvergunning om omdat er op veel onderwerpen geen sprake is van ruimtelijke relevantie. Kort gezegd mogen afspraken en onderwerpen die geen ruimtelijke relevantie hebben geen onderdeel uitmaken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50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29086</meta:user-defined>
    <dc:language>nl</dc:language>
    <meta:user-defined meta:name="OVERHEIDop.locatietype/OVERHEIDop.gebiedsmarkering">Adres</meta:user-defined>
    <meta:user-defined meta:name="DC.title">Toestemming voor het planologisch mogelijk maken van tijdelijke opvang van Oekraïense vluchtelingen in twee caravans op camping Rustdam aan Zuidbuurtseweg 34 te Zoeterwoude</meta:user-defined>
    <meta:user-defined meta:name="DCTERMS.W3CDTF/DCTERMS.available">2022-04-25</meta:user-defined>
    <meta:user-defined meta:name="DCTERMS.W3CDTF/OVERHEIDop.jaargang">2022</meta:user-defined>
    <meta:user-defined meta:name="OVERHEIDop.publicationIssue">175071</meta:user-defined>
    <meta:user-defined meta:name="OVERHEIDop.GmbID/DC.identifier">gmb-2022-175071</meta:user-defined>
    <meta:user-defined meta:name="OVERHEIDop.versieInformatie"/>
  </office:meta>
</office:document-meta>
</file>