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Kad. sectie F nr. 1351) Regerstraat-Witte de Withstraat (brug) | Vervangen bestaande houten brug voor metalen/composieten brug</text:p>
            <text:p text:style-name="common-al">Bergeend 65 | Plaatsen houten schuur, schutting aan zijkant woning</text:p>
            <text:p text:style-name="common-al">De Batterijen 1 | Legalisatie plaatsen veranda</text:p>
            <text:p text:style-name="common-al">Grutto 34 | Vergroten woning</text:p>
            <text:p text:style-name="common-al">Koningin Wilhelminastraat 1 | Tijdelijk afwijken van het gebruik “Maatschappelijk” (voormalig schoolgebouw Van Amerongenschool) t.b.v. het gebruik “Wonen” (tijdelijke opvang Oekraïners tot 1 november 2022)</text:p>
            <text:p text:style-name="common-al">Stadsspui 4 | Vergroten horecaruimte d.m.v. kapschuur, vergroten terras d.m.v. plaatsen vlonder</text:p>
            <text:p text:style-name="common-al">Wulp 6 | Vervangen bestaande woonwagen voor nieuwe onderhoudsvrije woonwagen </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0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507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7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7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omgevingsvergunningen</meta:user-defined>
    <meta:user-defined meta:name="DCTERMS.W3CDTF/DCTERMS.available">2022-04-20</meta:user-defined>
    <meta:user-defined meta:name="DCTERMS.W3CDTF/OVERHEIDop.jaargang">2022</meta:user-defined>
    <meta:user-defined meta:name="OVERHEIDop.publicationIssue">175070</meta:user-defined>
    <meta:user-defined meta:name="OVERHEIDop.GmbID/DC.identifier">gmb-2022-175070</meta:user-defined>
    <meta:user-defined meta:name="OVERHEIDop.versieInformatie"/>
  </office:meta>
</office:document-meta>
</file>