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theffing sluitingstijden/kwartaalmelding,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sluitingstijden/kwartaalmelding</text:p>
            <text:p text:style-name="common-al"/>
            <text:p text:style-name="common-al">Voor: Koffiehuis TEK</text:p>
            <text:p text:style-name="common-al">Locatie: Zuringstraat 10</text:p>
            <text:p text:style-name="common-al">Betreft: ontheffing sluitingstijden voor 1 uur langer open tijdens ramadan</text:p>
            <text:p text:style-name="common-al">Zaaknummer: 65266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0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theffing sluitingstijden/kwartaalmelding, Zuringstraat 10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66</meta:user-defined>
    <meta:user-defined meta:name="OVERHEIDop.GmbID/DC.identifier">gmb-2022-175066</meta:user-defined>
    <meta:user-defined meta:name="OVERHEIDop.versieInformatie"/>
  </office:meta>
</office:document-meta>
</file>