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elie 16 te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483 voor een omgevingsvergunning op locatie Waterlelie 16 te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06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aterlelie 16 te 's-Gravende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64</meta:user-defined>
    <meta:user-defined meta:name="OVERHEIDop.GmbID/DC.identifier">gmb-2022-175064</meta:user-defined>
    <meta:user-defined meta:name="OVERHEIDop.versieInformatie"/>
  </office:meta>
</office:document-meta>
</file>