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Binnenhaven 116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april 2022 een besluit genomen op de aanvraag met zaaknummer V-2022-1832 voor een instemmingsbesluit kabels en leidingen : het aanleggen van een elektra-kabel t.b.v. huisaansluiting, op locatie Binnenhaven 116A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5 april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75051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051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051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Binnenhaven 116A</meta:user-defined>
    <meta:user-defined meta:name="DCTERMS.W3CDTF/DCTERMS.available">2022-04-28</meta:user-defined>
    <meta:user-defined meta:name="DCTERMS.W3CDTF/OVERHEIDop.jaargang">2022</meta:user-defined>
    <meta:user-defined meta:name="OVERHEIDop.publicationIssue">175051</meta:user-defined>
    <meta:user-defined meta:name="OVERHEIDop.GmbID/DC.identifier">gmb-2022-175051</meta:user-defined>
    <meta:user-defined meta:name="OVERHEIDop.versieInformatie"/>
  </office:meta>
</office:document-meta>
</file>