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mmelanderwijk 144 te Veendam, 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een boom</text:p>
            <text:p text:style-name="common-al">Locatie: Ommelanderwijk 144 9644TP te Veendam </text:p>
            <text:p text:style-name="common-al">Datum besluit: 11 april 2022</text:p>
            <text:p text:style-name="common-al">Datum verzending: 12 april 2022; kenmerk 2022-015859</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75044</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044</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044</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015859</meta:user-defined>
    <dc:language>nl</dc:language>
    <meta:user-defined meta:name="OVERHEIDop.locatietype/OVERHEIDop.gebiedsmarkering">Adres</meta:user-defined>
    <meta:user-defined meta:name="DC.title">Omgevingsvergunning verleend, Ommelanderwijk 144 te Veendam, Kap</meta:user-defined>
    <meta:user-defined meta:name="DCTERMS.W3CDTF/DCTERMS.available">2022-04-19</meta:user-defined>
    <meta:user-defined meta:name="DCTERMS.W3CDTF/OVERHEIDop.jaargang">2022</meta:user-defined>
    <meta:user-defined meta:name="OVERHEIDop.publicationIssue">175044</meta:user-defined>
    <meta:user-defined meta:name="OVERHEIDop.GmbID/DC.identifier">gmb-2022-175044</meta:user-defined>
    <meta:user-defined meta:name="OVERHEIDop.versieInformatie"/>
  </office:meta>
</office:document-meta>
</file>