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verkapping aan Runmolen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GK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unmolen 30 Alkmaar</text:span>: het realiseren van een overkapping Datum ontvangst: 12 april 2022.</text:p>
            <text:p text:style-name="common-al">Zaaknummer: 000030891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04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4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8917</meta:user-defined>
    <dc:language>nl</dc:language>
    <meta:user-defined meta:name="OVERHEIDop.locatietype/OVERHEIDop.gebiedsmarkering">Adres</meta:user-defined>
    <meta:user-defined meta:name="DC.title">Aanvraag vergunning voor het realiseren van een overkapping aan Runmolen 30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042</meta:user-defined>
    <meta:user-defined meta:name="OVERHEIDop.GmbID/DC.identifier">gmb-2022-175042</meta:user-defined>
    <meta:user-defined meta:name="OVERHEIDop.versieInformatie"/>
  </office:meta>
</office:document-meta>
</file>