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viering van koningsdag op woensdag 27 april 2022 aan Rademakerstraat 4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4 april 2022 op grond van artikel 2:25 van de Algemene Plaatselijke Verordening Soest vergunning heeft verleend voor het organiseren en houden van de viering van koningsdag op en rond het terras van Het Wapen van Soesterberg, Rademakerstraat 4 op woensdag 27 april 2022 van 12:00 uur tot 21:00 uur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503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60348</meta:user-defined>
    <dc:language>nl</dc:language>
    <meta:user-defined meta:name="OVERHEIDop.locatietype/OVERHEIDop.gebiedsmarkering">Adres</meta:user-defined>
    <meta:user-defined meta:name="DC.title">Toestemming voor het organiseren en houden van de viering van koningsdag op woensdag 27 april 2022 aan Rademakerstraat 4 te Soesterbe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36</meta:user-defined>
    <meta:user-defined meta:name="OVERHEIDop.GmbID/DC.identifier">gmb-2022-175036</meta:user-defined>
    <meta:user-defined meta:name="OVERHEIDop.versieInformatie"/>
  </office:meta>
</office:document-meta>
</file>