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N381 tussen Donkerbroek e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EV-2022-1440 voor een evenementenvergunning op de locatie N381 tussen Donkerbroek en Oosterwolde. De vergunning is verleend. Het besluit betreft:</text:p>
            <text:p text:style-name="common-al">organisatie van Rotary N381 Walk 15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503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N381 tussen Donkerbroek en Oosterwol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35</meta:user-defined>
    <meta:user-defined meta:name="OVERHEIDop.GmbID/DC.identifier">gmb-2022-175035</meta:user-defined>
    <meta:user-defined meta:name="OVERHEIDop.versieInformatie"/>
  </office:meta>
</office:document-meta>
</file>