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35 Burgemeester Damsstraat 62 te Tilburg, vervangen van kozijnen, verzonden 1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35 - B - Burgemeester Dams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3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35 Burgemeester Damsstraat 62 te Tilburg, vervangen van kozijnen, verzonden 14 april 2022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32</meta:user-defined>
    <meta:user-defined meta:name="OVERHEIDop.GmbID/DC.identifier">gmb-2022-175032</meta:user-defined>
    <meta:user-defined meta:name="OVERHEIDop.versieInformatie"/>
  </office:meta>
</office:document-meta>
</file>