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v.m. Kings- &amp; Queensrun aan diverse straten te Lieshou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n verband met de ‘Kings- &amp; Queensrun’ zijn de hieronder genoemde straten afgesloten voor alle verkeer behalve voor voetgangers. Deze maatregel geldt op 27 april 2022 van 8.30 – 13.00 uur. Afgesloten straten: Servaasstraat, Nieuwstraat, Kuipersstraat, de Klumper, Floreffestraat, Grotenhof, Kerkloop, Burgemeester Mostermanslaan, Coolhof, Hertog Hendrikstraat, Den Dissel, Den Effer, Holenboest, een gedeelte van de Balduinstraat en Hertog Janstraat tussen Floreffestraat en Hertog Hendrikstraat, een gedeelte van de Dorpsstraat tussen de Heuvel en Baverdestraat en een gedeelte van de Ribbiusstraat tussen de Servaasstraat en de Heuve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503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3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3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Tijdelijke verkeersmaatregelen i.v.m. Kings- &amp; Queensrun aan diverse straten te Lieshout</meta:user-defined>
    <meta:user-defined meta:name="DCTERMS.W3CDTF/DCTERMS.available">2022-04-19</meta:user-defined>
    <meta:user-defined meta:name="DCTERMS.W3CDTF/OVERHEIDop.jaargang">2022</meta:user-defined>
    <meta:user-defined meta:name="OVERHEIDop.publicationIssue">175030</meta:user-defined>
    <meta:user-defined meta:name="OVERHEIDop.GmbID/DC.identifier">gmb-2022-175030</meta:user-defined>
    <meta:user-defined meta:name="OVERHEIDop.versieInformatie"/>
  </office:meta>
</office:document-meta>
</file>