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4 bomen Parallelweg 26 8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2021-001978 voor kappen 7 bomen op locatie Parallelweg 26 88, 3849MN Hierden. De vergunning is verleend voor de kap van 4 bom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0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88, 3849MN Hierden</meta:user-defined>
    <dc:language>nl</dc:language>
    <meta:user-defined meta:name="OVERHEIDop.locatietype/OVERHEIDop.gebiedsmarkering">Punt</meta:user-defined>
    <meta:user-defined meta:name="DC.title">Verlening omgevingsvergunning, kap 4 bomen Parallelweg 26 88, 3849MN Hierd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03</meta:user-defined>
    <meta:user-defined meta:name="OVERHEIDop.GmbID/DC.identifier">gmb-2022-17503</meta:user-defined>
    <meta:user-defined meta:name="OVERHEIDop.versieInformatie"/>
  </office:meta>
</office:document-meta>
</file>