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RFAFSCHEIDINGEN (NUMMERS 41,43 EN 45) EN EEN OVERKAPPING (NUMMER 43), KORTE VENEN 41,43 EN 4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rfafscheidingen (nummers 41, 43 en 45) en een overkapping (nummer 43) op het perceel Korte Venen 41, 43 en 45 te Heerenveen (14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0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MGEVINGSVERGUNNING, PLAATSEN VAN ERFAFSCHEIDINGEN (NUMMERS 41,43 EN 45) EN EEN OVERKAPPING (NUMMER 43), KORTE VENEN 41,43 EN 45 HEERENVEEN</meta:user-defined>
    <meta:user-defined meta:name="DCTERMS.W3CDTF/DCTERMS.available">2022-04-19</meta:user-defined>
    <meta:user-defined meta:name="DCTERMS.W3CDTF/OVERHEIDop.jaargang">2022</meta:user-defined>
    <meta:user-defined meta:name="OVERHEIDop.publicationIssue">175023</meta:user-defined>
    <meta:user-defined meta:name="OVERHEIDop.GmbID/DC.identifier">gmb-2022-175023</meta:user-defined>
    <meta:user-defined meta:name="OVERHEIDop.versieInformatie"/>
  </office:meta>
</office:document-meta>
</file>