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1 elzen aan Vasali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L, perceel 3204 langs geluidswal woningen Vasalisstraat Alkmaar</text:span>: het kappen van 11 elzen (geen herplant) Datum ontvangst: 12 april 2022.</text:p>
            <text:p text:style-name="common-al">Zaaknummer: 000030882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02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2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2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08827</meta:user-defined>
    <dc:language>nl</dc:language>
    <meta:user-defined meta:name="OVERHEIDop.locatietype/OVERHEIDop.gebiedsmarkering">Weg</meta:user-defined>
    <meta:user-defined meta:name="DC.title">Aanvraag vergunning voor het kappen van 11 elzen aan Vasalisstraat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022</meta:user-defined>
    <meta:user-defined meta:name="OVERHEIDop.GmbID/DC.identifier">gmb-2022-175022</meta:user-defined>
    <meta:user-defined meta:name="OVERHEIDop.versieInformatie"/>
  </office:meta>
</office:document-meta>
</file>