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hiem 5, 9161 DJ: bouwen van een aanbouw aan de recreatiewoning <text:span text:style-name="nadrukcur">08-04-2022</text:span></text:p>
            <text:p text:style-name="common-al"> U kunt op dit moment nog geen bezwaar maken. De aanvraag is ontvangen op de datum die bij de aanvraag staat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502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2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2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020</meta:user-defined>
    <meta:user-defined meta:name="OVERHEIDop.GmbID/DC.identifier">gmb-2022-175020</meta:user-defined>
    <meta:user-defined meta:name="OVERHEIDop.versieInformatie"/>
  </office:meta>
</office:document-meta>
</file>