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2-01683 Laarstraat sectie Q 6507 te Tilburg, kappen van 3 bomen, verzonden 14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Laarstraat sectie Q 6507 te Tilburg</text:span>
          </text:p>
            <text:p text:style-name="common-al">Burgemeester en Wethouders van gemeente Tilburg maakt bekend dat zij besluiten in het besluit Z-HZ_INT-2022-01683,verzonden op 14 april 2022, de verleende vergunning op 6 januari 2022  onder nummer Z-HZ_WABO-2021-04771 voor het kappen van 3 bom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2-01683 - B - Laarstraat sectie Q 6507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01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1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01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Tilburg, toegekend intrekken omgevingsvergunning Z-HZ_INT-2022-01683 Laarstraat sectie Q 6507 te Tilburg, kappen van 3 bomen, verzonden 14 april 2022</meta:user-defined>
    <meta:user-defined meta:name="DCTERMS.W3CDTF/DCTERMS.available">2022-04-19</meta:user-defined>
    <meta:user-defined meta:name="DCTERMS.W3CDTF/OVERHEIDop.jaargang">2022</meta:user-defined>
    <meta:user-defined meta:name="OVERHEIDop.publicationIssue">175019</meta:user-defined>
    <meta:user-defined meta:name="OVERHEIDop.GmbID/DC.identifier">gmb-2022-175019</meta:user-defined>
    <meta:user-defined meta:name="OVERHEIDop.versieInformatie"/>
  </office:meta>
</office:document-meta>
</file>