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Anno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43</text:p>
            <text:p text:style-name="common-al">Ingekomen: 20-03-2022</text:p>
            <text:p text:style-name="common-al">Locatie: Lange Vore Bavel, Lange Vore Bavel</text:p>
            <text:p text:style-name="common-al">Omschrijving: Bavel Anno</text:p>
            <text:p text:style-name="common-al">Periode: van 17-06-2022 16:00 uur tot 20-06-2022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43</meta:user-defined>
    <meta:user-defined meta:name="DCTERMS.abstract">Bavel Anno</meta:user-defined>
    <dc:language>nl</dc:language>
    <meta:user-defined meta:name="OVERHEIDop.locatietype/OVERHEIDop.gebiedsmarkering">Punt</meta:user-defined>
    <meta:user-defined meta:name="DC.title">Aanvraag evenementenvergunning, Bavel Anno, Lange Vore Bav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18</meta:user-defined>
    <meta:user-defined meta:name="OVERHEIDop.GmbID/DC.identifier">gmb-2022-175018</meta:user-defined>
    <meta:user-defined meta:name="OVERHEIDop.versieInformatie"/>
  </office:meta>
</office:document-meta>
</file>