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graafwerkzaamheden ten behoeve aanleg glasvezelkabels aan tracé Grote Markt Oostzijde t.b.v. aansluiting object Waa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cé Grote Markt Oostzijde t.b.v. aansluiting object Waagstraat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graafwerkzaamheden ten behoeve aanleg glasvezelkabels (verzenddatum 13-04-2022, dossiernummer 2022723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01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370</meta:user-defined>
    <dc:language>nl</dc:language>
    <meta:user-defined meta:name="OVERHEIDop.locatietype/OVERHEIDop.gebiedsmarkering">Weg</meta:user-defined>
    <meta:user-defined meta:name="DC.title">Toestemming voor het uitvoeren van graafwerkzaamheden ten behoeve aanleg glasvezelkabels aan tracé Grote Markt Oostzijde t.b.v. aansluiting object Waagstraat 3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13</meta:user-defined>
    <meta:user-defined meta:name="OVERHEIDop.GmbID/DC.identifier">gmb-2022-175013</meta:user-defined>
    <meta:user-defined meta:name="OVERHEIDop.versieInformatie"/>
  </office:meta>
</office:document-meta>
</file>