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AN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Adullam-Comité Staphorst, het houden van een kleinschalige planten- en fruitmarkt op 30 april 2022 van 10:00 uur tot 14:00 uur. De locatie voor de snuffelmarkt bevindt zich achter Kringloopwinkel de Horstenaar, Burgemeester van de Walstraat 27 te Staphorst (verzonden 13 april 2022/Z4150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50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EN VAN ACTIVITEIT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04</meta:user-defined>
    <meta:user-defined meta:name="OVERHEIDop.GmbID/DC.identifier">gmb-2022-175004</meta:user-defined>
    <meta:user-defined meta:name="OVERHEIDop.versieInformatie"/>
  </office:meta>
</office:document-meta>
</file>