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en 9, 7981 L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op eerder verleende vergunning woonhuis, handelen in strijd met regels ruimtelijke ordening, verlenging beslistermijn, verzenddatum 14-04-2022, zaaknummer 32370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499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Kalteren 9, 7981 LR,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99</meta:user-defined>
    <meta:user-defined meta:name="OVERHEIDop.GmbID/DC.identifier">gmb-2022-174999</meta:user-defined>
    <meta:user-defined meta:name="OVERHEIDop.versieInformatie"/>
  </office:meta>
</office:document-meta>
</file>