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8 april 2022, CLZ00008740/6890175, Kerkewijk 198, realiseren uitbouw en twee dakkapellen, 3904, bouwen</text:p>
              </text:list-item>
              <text:list-item text:style-override="id1-3-2-1-1-2-2">
                <text:number>2.</text:number>
                <text:p text:style-name="al">10 april 2022, CLZ00008742/6891761, Middelbuurtseweg 54, realiseren van een berging, 3903, bouwen</text:p>
              </text:list-item>
              <text:list-item text:style-override="id1-3-2-1-1-2-3">
                <text:number>3.</text:number>
                <text:p text:style-name="al">11 april 2022, CLZ00008743/6893039, Zoete Inval 12, realiseren van een dakkapel, 3901, bouwen</text:p>
              </text:list-item>
              <text:list-item text:style-override="id1-3-2-1-1-2-4">
                <text:number>4.</text:number>
                <text:p text:style-name="al">12 april 2022, CLZ00008750/6897295, Hoofdstraat 5, aanbrengen gevelreclame, 3901, bouwen en reclame</text:p>
              </text:list-item>
              <text:list-item text:style-override="id1-3-2-1-1-2-5">
                <text:number>5.</text:number>
                <text:p text:style-name="al">13 april 2022, CLZ00008754/6900471, Turbinestraat 6, uitbreiden bedrijfsruimte, 3903, bouwen</text:p>
              </text:list-item>
              <text:list-item text:style-override="id1-3-2-1-1-2-6">
                <text:number>6.</text:number>
                <text:p text:style-name="al">13 april 2022, CLZ00008762/6897791, Snoekbaars 31, plaatsen keerwand, 3907, bouwen</text:p>
              </text:list-item>
              <text:list-item text:style-override="id1-3-2-1-1-2-7">
                <text:number>7.</text:number>
                <text:p text:style-name="al">14 april 2022, CLZ00008763/6904309, Muurzwaluw 24, aanleggen van een uitrit, 3905, uitrit aanlegg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99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5: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97</meta:user-defined>
    <meta:user-defined meta:name="OVERHEIDop.GmbID/DC.identifier">gmb-2022-174997</meta:user-defined>
    <meta:user-defined meta:name="OVERHEIDop.versieInformatie"/>
  </office:meta>
</office:document-meta>
</file>