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Maatweg 5 | Verbouwen bestaande woning tot bijgebouw, realiseren nieuwe woning</text:p>
            <text:p text:style-name="common-al">Koningin Wilhelminastraat 1 | Tijdelijk afwijken van het gebruik “Maatschappelijk” (voormalig schoolgebouw Van Amerongenschool) t.b.v. het gebruik “Wonen” (tijdelijke opvang Oekraïners tot 1 november 2022)</text:p>
            <text:p text:style-name="common-al">Almarestraat 30a | Plaatsen winkelwagenoverkapping</text:p>
            <text:p text:style-name="common-al">Eemmeerlaan 6 | Realiseren woning</text:p>
            <text:p text:style-name="common-al">Bilderdijkstraat 31 | Vergroten woning</text:p>
            <text:p text:style-name="common-al">Copernicusweg 6 | Realiseren inpandige waterzuiveringsinstallatie</text:p>
            <text:p text:style-name="common-al">Prins Willem van Oranjestraat 26 | Vergroten achtergevel, gedeeltelijk zijgevel, vergroten eerste verdieping, plaatsen dakopbouw en dakkapel</text:p>
            <text:p text:style-name="last-al">Willem Barentzstraat 9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0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499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91</meta:user-defined>
    <meta:user-defined meta:name="OVERHEIDop.GmbID/DC.identifier">gmb-2022-174991</meta:user-defined>
    <meta:user-defined meta:name="OVERHEIDop.versieInformatie"/>
  </office:meta>
</office:document-meta>
</file>