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feest van 27 april 2022 tot en met 30 april 2022 aan Prins Alexanderweg te Buu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feest van 27 april 2022 tot en met 30 april 2022 van 12.00 tot 02.00 uur in Speeltuinvereniging “De Hollandse tuin” aan de Prins Alexanderweg te Buurmalsen. (verzonden op 12 april 2022).</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499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9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9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Koningsfeest van 27 april 2022 tot en met 30 april 2022 aan Prins Alexanderweg te Buurmalsen</meta:user-defined>
    <meta:user-defined meta:name="DCTERMS.W3CDTF/DCTERMS.available">2022-04-19</meta:user-defined>
    <meta:user-defined meta:name="DCTERMS.W3CDTF/OVERHEIDop.jaargang">2022</meta:user-defined>
    <meta:user-defined meta:name="OVERHEIDop.publicationIssue">174990</meta:user-defined>
    <meta:user-defined meta:name="OVERHEIDop.GmbID/DC.identifier">gmb-2022-174990</meta:user-defined>
    <meta:user-defined meta:name="OVERHEIDop.versieInformatie"/>
  </office:meta>
</office:document-meta>
</file>