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INKELTIJD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Intratuin Meppel, het openstellenstellen van de winkel op </text:span>18 april 2022 (2<text:span text:style-name="sup">e</text:span> paasdag), 27 april 2022 (koningsdag), 26 mei 2022 (Hemelvaartsdag) en op 6 juni 2022 (2<text:span text:style-name="sup">e</text:span> Pinksterdag) (verzonden 14 april 2022/Z41721)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49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WINKELTIJDENWE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86</meta:user-defined>
    <meta:user-defined meta:name="OVERHEIDop.GmbID/DC.identifier">gmb-2022-174986</meta:user-defined>
    <meta:user-defined meta:name="OVERHEIDop.versieInformatie"/>
  </office:meta>
</office:document-meta>
</file>