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Campina Open Boerderij Tricht op 6 juni 2022 aan Oude Hoevenseweg 2B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Campina Open Boerderij Tricht op 6 juni 2022 van 10.00 tot 16.00 uur aan de Oude Hoevenseweg 2B in Tricht. (verzonden op 11 april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49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Campina Open Boerderij Tricht op 6 juni 2022 aan Oude Hoevenseweg 2B te Tricht</meta:user-defined>
    <meta:user-defined meta:name="DCTERMS.W3CDTF/DCTERMS.available">2022-04-19</meta:user-defined>
    <meta:user-defined meta:name="DCTERMS.W3CDTF/OVERHEIDop.jaargang">2022</meta:user-defined>
    <meta:user-defined meta:name="OVERHEIDop.publicationIssue">174983</meta:user-defined>
    <meta:user-defined meta:name="OVERHEIDop.GmbID/DC.identifier">gmb-2022-174983</meta:user-defined>
    <meta:user-defined meta:name="OVERHEIDop.versieInformatie"/>
  </office:meta>
</office:document-meta>
</file>