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met een nieuwe pui en 2 dakkapellen, Brink 64 7411BW Deventer, [DVT00E01446] Deventer E 14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540</text:p>
            <text:p text:style-name="common-al">Uiterlijke besluitdatum: 12-06-2022</text:p>
            <text:p text:style-name="common-al">Locatie: Brink 64 7411BW Deventer, [DVT00E01446] Deventer E 1446</text:p>
            <text:p text:style-name="common-al">Projectomschrijving: het verbouwen van de woning met een nieuwe pui en 2 dakkapel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9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40</meta:user-defined>
    <meta:user-defined meta:name="DCTERMS.abstract">het verbouwen van de woning met een nieuwe pui en 2 dakkapellen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met een nieuwe pui en 2 dakkapellen, Brink 64 7411BW Deventer, [DVT00E01446] Deventer E 1446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80</meta:user-defined>
    <meta:user-defined meta:name="OVERHEIDop.GmbID/DC.identifier">gmb-2022-174980</meta:user-defined>
    <meta:user-defined meta:name="OVERHEIDop.versieInformatie"/>
  </office:meta>
</office:document-meta>
</file>