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alkenkamp 221 Maarssen - kozijne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april 2022</text:p>
            <text:p text:style-name="common-al">Dossiernummer: 2022-00040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97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7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7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 kozijnen plaatsen op locatie Valkenkamp 221, 3607LK Maarssen</meta:user-defined>
    <dc:language>nl</dc:language>
    <meta:user-defined meta:name="OVERHEIDop.locatietype/OVERHEIDop.gebiedsmarkering">Punt</meta:user-defined>
    <meta:user-defined meta:name="DC.title">Gemeente Stichtse Vecht - verleende omgevingsvergunning Valkenkamp 221 Maarssen - kozijnen plaat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75</meta:user-defined>
    <meta:user-defined meta:name="OVERHEIDop.GmbID/DC.identifier">gmb-2022-174975</meta:user-defined>
    <meta:user-defined meta:name="OVERHEIDop.versieInformatie"/>
  </office:meta>
</office:document-meta>
</file>