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p 13 april 2022 voor het kappen van zes bomen aan de Aziëweg, kadastrale sectie D 3171, te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is een aanvraag omgevingsvergunning ontvangen voor het kappen van zes bomen op de locatie ZTM00 D 3171. De aanvraag is geregistreerd onder zaaknummer 2022-0315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9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D 31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op 13 april 2022 voor het kappen van zes bomen aan de Aziëweg, kadastrale sectie D 3171, te Zoetermeer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66</meta:user-defined>
    <meta:user-defined meta:name="OVERHEIDop.GmbID/DC.identifier">gmb-2022-174966</meta:user-defined>
    <meta:user-defined meta:name="OVERHEIDop.versieInformatie"/>
  </office:meta>
</office:document-meta>
</file>