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 Organisatie Bureau V.A.C.</text:span> voor vlooienmarkten d.d. 24-4-2022, 22-5-2022, 29-5-2022, 3-7-2022, 17-7-2022, 31-7-2022, 7-8-2022, 21-8-2022, 18-9-2022 op de locaties openlucht bioscoop en Megaland, Hofstraat 13-15; </text:p>
            <text:p text:style-name="common-al">* Aanvraag evenementenvergunning van <text:span text:style-name="nadrukvet">Vrienden van de St. Jozefkapel Rimburg</text:span> voor Dodenherdenking d.d. 4-5-2022 op locatie Steenenbergweg 30. </text:p>
            <text:p text:style-name="common-al">* Aanvraag evenementenvergunning voor Demo dag kickboksen d.d. 3-9-2022 op locatie Reeweg 116; </text:p>
            <text:p text:style-name="common-al">* Aanvraag evenementenvergunning van <text:span text:style-name="nadrukvet"> OBS Wereldwijs</text:span> voor Verkeerseducatie: dode hoek d.d. 30-5-2022 op locatie Keizerstraat 18; </text:p>
            <text:p text:style-name="common-al">* Aanvraag evenementenvergunning voor Megaland Kermis Landgraaf d.d. 7-10 tot 16-10-2022 op locatie Megaland, Hofstraat 13-15;</text:p>
            <text:p text:style-name="common-al">* Aanvraag evenementenvergunning van <text:span text:style-name="nadrukvet"> Stichting Landgraafs Tentfeesten</text:span> voor Landgraafse tentfeesten d.d. 26-5 tot 29-5-2023 op locatie Melchersstraat; </text:p>
            <text:p text:style-name="last-al">* Aanvraag evenementenvergunning van <text:span text:style-name="nadrukvet"> Stichting Festival Xperience</text:span> voor 90s Forever outdoor d.d. 9-7 2022 op locatie Megaland, Hofstraat 13-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49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65</meta:user-defined>
    <meta:user-defined meta:name="OVERHEIDop.GmbID/DC.identifier">gmb-2022-174965</meta:user-defined>
    <meta:user-defined meta:name="OVERHEIDop.versieInformatie"/>
  </office:meta>
</office:document-meta>
</file>